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FUNDAMENTOS">
      <style:paragraph-properties fo:margin-left="0cm" fo:margin-right="0cm" fo:text-indent="0cm" style:auto-text-indent="false"/>
      <style:text-properties officeooo:paragraph-rsid="00799e48"/>
    </style:style>
    <style:style style:name="P8" style:family="paragraph" style:parent-style-name="DICTAMEN">
      <style:text-properties officeooo:paragraph-rsid="00799e48"/>
    </style:style>
    <style:style style:name="P9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75991d" style:font-size-asian="11pt" style:font-size-complex="11pt"/>
    </style:style>
    <style:style style:name="P10" style:family="paragraph" style:parent-style-name="Encabezado_20_y_20_firmas_20_dictamen">
      <style:text-properties fo:font-weight="bold" officeooo:paragraph-rsid="007d5788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style="normal" style:text-underline-style="none" fo:font-weight="bold" officeooo:rsid="0082a417" officeooo:paragraph-rsid="007d5788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db89"/>
    </style:style>
    <style:style style:name="T5" style:family="text">
      <style:text-properties fo:font-weight="bold" officeooo:rsid="0076db89" style:font-weight-asian="bold" style:font-weight-complex="bold"/>
    </style:style>
    <style:style style:name="T6" style:family="text">
      <style:text-properties fo:font-weight="normal" officeooo:rsid="0076db89" style:font-weight-asian="normal" style:font-weight-complex="normal"/>
    </style:style>
    <style:style style:name="T7" style:family="text">
      <style:text-properties style:font-name="Verdana"/>
    </style:style>
    <style:style style:name="T8" style:family="text">
      <style:text-properties officeooo:rsid="007b5ed8"/>
    </style:style>
    <style:style style:name="T9" style:family="text">
      <style:text-properties officeooo:rsid="007d4c8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 Pleno de la Cámara de Diputados de la Provincia:</text:p>
      <text:p text:style-name="P8">La Comisión d<text:span text:style-name="T4">e Industria, Comercio y Turismo </text:span>ha considerado el proyecto de <text:span text:style-name="T6">comunicación </text:span><text:span text:style-name="T5">52974-CD-INSPIRAR</text:span>, del diputado <text:span text:style-name="T4">Argañaraz</text:span>; por el cual se solicita disponga realizar un relevamiento y control de los comercios conocidos como chatarrerías en los que se pueden vender libremente metales como: aluminio, cobre, bronce, acero inoxidable, plomo, cables forrados o limpios; y, <text:span text:style-name="T7">por las razones expuestas en los fundamentos y las que podrá dar el miembro informante, esta Comisión aconseja la aprobación del siguiente texto con modificaciones</text:span>:</text:p>
      <text:p text:style-name="DICTAMEN"/>
      <text:p text:style-name="TÍTULOS">PROYECTO DE COMUNICACIÓN</text:p>
      <text:p text:style-name="TEXTO">La Cámara de Diputados de la Provincia vería con agrado que el Poder Ejecutivo, por intermedio del organismo que corresponda, <text:span text:style-name="T9">informe sobre la cantidad de inspecciones, controles y relevamientos que se han realizado sobre los desarmaderos de autos, chatarrerías, comercios de compraventa de repuestos usados y compraventa de bienes usados no registrables, así como también sobre la venta y comercialización de metales no ferrosos en todo el territorio provincial.</text:span></text:p>
      <text:p text:style-name="P7"/>
      <text:p text:style-name="Encabezado_20_y_20_firmas_20_dictamen">Sala de la Comisión, <text:span text:style-name="T8">17 de abril de 2024</text:span>.</text:p>
      <text:p text:style-name="P11">Cattalini – Argañaraz- Hummel – Porfiri – Rosúa 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  <style:text-properties fo:font-weight="bold" style:font-weight-asian="bold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11:09:19.311900222</meta:creation-date>
    <meta:editing-duration>PT37M15S</meta:editing-duration>
    <meta:editing-cycles>6</meta:editing-cycles>
    <meta:generator>LibreOffice/7.5.5.2$Linux_X86_64 LibreOffice_project/50$Build-2</meta:generator>
    <dc:date>2024-04-18T08:01:06.925550625</dc:date>
    <meta:document-statistic meta:table-count="0" meta:image-count="1" meta:object-count="0" meta:page-count="1" meta:paragraph-count="12" meta:word-count="231" meta:character-count="1557" meta:non-whitespace-character-count="1332"/>
  </office:meta>
</office:document-meta>
</file>